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top="0cm" fo:margin-bottom="0cm" table:align="center" style:writing-mode="lr-tb"/>
    </style:style>
    <style:style style:name="Tabela1.A" style:family="table-column">
      <style:table-column-properties style:column-width="3.545cm"/>
    </style:style>
    <style:style style:name="Tabela1.B" style:family="table-column">
      <style:table-column-properties style:column-width="12.43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 style:list-style-name="WWNum7">
      <style:paragraph-properties fo:line-height="115%" fo:text-align="justify" style:justify-single-word="false"/>
    </style:style>
    <style:style style:name="P3" style:family="paragraph" style:parent-style-name="Standard" style:list-style-name="WWNum9">
      <style:paragraph-properties fo:margin-left="0.751cm" fo:margin-right="0cm" fo:line-height="106%" fo:text-align="justify" style:justify-single-word="false" fo:text-indent="-0.751cm" style:auto-text-indent="false"/>
    </style:style>
    <style:style style:name="P4" style:family="paragraph" style:parent-style-name="Standard" style:list-style-name="WWNum9">
      <style:paragraph-properties fo:margin-left="0.75cm" fo:margin-right="0cm" fo:line-height="106%" fo:text-align="justify" style:justify-single-word="false" fo:text-indent="-0.75cm" style:auto-text-indent="false"/>
    </style:style>
    <style:style style:name="P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.176cm" fo:line-height="115%" fo:text-align="justify" style:justify-single-word="false" fo:background-color="#ffffff">
        <style:background-image/>
      </style:paragraph-properties>
    </style:style>
    <style:style style:name="P7" style:family="paragraph" style:parent-style-name="Standard" style:list-style-name="WWNum4">
      <style:paragraph-properties fo:margin-top="0.176cm" fo:margin-bottom="0.176cm" fo:line-height="115%" fo:text-align="justify" style:justify-single-word="false" fo:background-color="#ffffff">
        <style:background-image/>
      </style:paragraph-properties>
    </style:style>
    <style:style style:name="P8" style:family="paragraph" style:parent-style-name="Standard" style:list-style-name="WWNum6">
      <style:paragraph-properties fo:margin-top="0.176cm" fo:margin-bottom="0.176cm" fo:line-height="115%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left="1.27cm" fo:margin-right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1.27cm" fo:margin-right="0cm" fo:line-height="115%" fo:text-indent="0cm" style:auto-text-indent="false"/>
    </style:style>
    <style:style style:name="P11" style:family="paragraph" style:parent-style-name="Standard" style:list-style-name="WWNum7">
      <style:paragraph-properties fo:margin-left="2.529cm" fo:margin-right="0cm" fo:line-height="115%" fo:text-align="justify" style:justify-single-word="false" fo:text-indent="-0.63cm" style:auto-text-indent="false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style:font-name-complex="Times New Roman1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0" style:family="paragraph" style:parent-style-name="Standard">
      <style:paragraph-properties fo:margin-top="0.423cm" fo:margin-bottom="0cm" fo:line-height="100%"/>
    </style:style>
    <style:style style:name="P21" style:family="paragraph" style:parent-style-name="Standard">
      <style:paragraph-properties fo:margin-left="8.742cm" fo:margin-right="0cm" fo:margin-top="0cm" fo:margin-bottom="0cm" fo:text-indent="0cm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List_20_Paragraph" style:list-style-name="WWNum6">
      <style:paragraph-properties fo:line-height="115%" fo:text-align="justify" style:justify-single-word="false" fo:background-color="#ffffff">
        <style:background-image/>
      </style:paragraph-properties>
    </style:style>
    <style:style style:name="P24" style:family="paragraph" style:parent-style-name="List_20_Paragraph">
      <style:paragraph-properties fo:margin-top="0.176cm" fo:margin-bottom="0.176cm" fo:line-height="115%" fo:text-align="justify" style:justify-single-word="false" fo:background-color="#ffffff">
        <style:background-image/>
      </style:paragraph-properties>
    </style:style>
    <style:style style:name="P25" style:family="paragraph" style:parent-style-name="List_20_Paragraph" style:list-style-name="WWNum5">
      <style:paragraph-properties fo:margin-top="0.176cm" fo:margin-bottom="0.176cm" fo:line-height="115%" fo:text-align="justify" style:justify-single-word="false" fo:background-color="#ffffff">
        <style:background-image/>
      </style:paragraph-properties>
    </style:style>
    <style:style style:name="P26" style:family="paragraph" style:parent-style-name="List_20_Paragraph" style:list-style-name="WWNum6">
      <style:paragraph-properties fo:margin-top="0.176cm" fo:margin-bottom="0.176cm" fo:line-height="115%" fo:text-align="justify" style:justify-single-word="false" fo:background-color="#ffffff">
        <style:background-image/>
      </style:paragraph-properties>
    </style:style>
    <style:style style:name="P27" style:family="paragraph" style:parent-style-name="List_20_Paragraph" style:list-style-name="WWNum8">
      <style:paragraph-properties fo:margin-top="0.176cm" fo:margin-bottom="0.176cm" fo:line-height="115%" fo:text-align="justify" style:justify-single-word="false" fo:background-color="#ffffff">
        <style:background-image/>
      </style:paragraph-properties>
    </style:style>
    <style:style style:name="P28" style:family="paragraph" style:parent-style-name="List_20_Paragraph" style:list-style-name="WWNum6">
      <style:paragraph-properties fo:margin-top="0.176cm" fo:margin-bottom="0.176cm" fo:line-height="115%" fo:background-color="#ffffff">
        <style:background-image/>
      </style:paragraph-properties>
    </style:style>
    <style:style style:name="P29" style:family="paragraph" style:parent-style-name="Footer" style:list-style-name="WWNum9">
      <style:paragraph-properties fo:margin-left="0.75cm" fo:margin-right="0cm" fo:text-align="justify" style:justify-single-word="false" fo:text-indent="-0.75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Footer" style:list-style-name="WWNum9">
      <style:paragraph-properties fo:margin-left="0.75cm" fo:margin-right="0cm" fo:margin-top="0.423cm" fo:margin-bottom="0cm" fo:text-align="justify" style:justify-single-word="false" fo:text-indent="-0.75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4" style:family="text">
      <style:text-properties style:font-name="Times New Roman" style:font-name-asian="Calibri1" style:font-name-complex="Times New Roman1" style:font-weight-complex="bold"/>
    </style:style>
    <style:style style:name="T5" style:family="text">
      <style:text-properties style:font-name="Times New Roman" style:font-name-asian="Times New Roman1" style:language-asian="pl" style:country-asian="PL" style:font-name-complex="Times New Roman1"/>
    </style:style>
    <style:style style:name="T6" style:family="text">
      <style:text-properties fo:color="#ff0000" style:font-name="Times New Roman" style:font-name-complex="Times New Roman1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color="#000000" style:font-name="Times New Roman" style:font-weight-complex="bold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style:font-size-asian="12pt" style:font-size-complex="12pt" style:font-weight-complex="bold"/>
    </style:style>
    <style:style style:name="T11" style:family="text">
      <style:text-properties fo:color="#212529" style:font-name="Times New Roman" style:font-name-asian="Times New Roman1" style:language-asian="pl" style:country-asian="PL" style:font-name-complex="Times New Roman1"/>
    </style:style>
    <style:style style:name="T12" style:family="text">
      <style:text-properties fo:color="#212529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3" style:family="text">
      <style:text-properties fo:color="#4170b4"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KO.2111.1.2020<text:tab/><text:tab/><text:tab/><text:tab/><text:tab/><text:tab/><text:tab/><text:span text:style-name="T1">Tomaszów Maz., 09.07.2020r.</text:span></text:p>
      <text:p text:style-name="P1"/>
      <text:p text:style-name="Standard"><text:span text:style-name="T2">Ogłoszenie Nr 1/2020 o naborze na wolne stanowisko urzędnicze w Centrum Usług Wspólnych Gminy Miasto Tomaszów Mazowiecki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text:span text:style-name="T2">Jednostka </text:span></text:p>
          </table:table-cell>
          <table:table-cell table:style-name="Tabela1.A1" office:value-type="string">
            <text:p text:style-name="P13"><text:span text:style-name="T2">Centrum Usług Wspólnych Gminy Miasto Tomaszów Mazowiecki, <text:s text:c="34"/>ul. Św. Antoniego 28, 97-200 Tomaszów Maz. </text:span>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3"><text:span text:style-name="T1">Oferowane stanowisko</text:span></text:p>
          </table:table-cell>
          <table:table-cell table:style-name="Tabela1.A1" office:value-type="string">
            <text:p text:style-name="P14"><text:span text:style-name="T1">Referent</text:span><text:bookmark text:name="_GoBack"/><text:span text:style-name="T1"> w Dziale Finansowo - Księgowym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Ilość etatów</text:span></text:p>
          </table:table-cell>
          <table:table-cell table:style-name="Tabela1.B3" office:value-type="float" office:value="2">
            <text:p text:style-name="P14"><text:span text:style-name="T1">2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Wymagania związane ze stanowiskiem – </text:span><text:span text:style-name="T3">niezbędne</text:span></text:p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3"><text:span text:style-name="T1">Wymagania związane ze stanowiskiem - </text:span><text:span text:style-name="T3">pożądane</text:span></text:p>
          </table:table-cell>
          <table:table-cell table:style-name="Tabela1.A1" office:value-type="string">
            <text:p text:style-name="P15"><text:span text:style-name="T1">1) <text:s text:c="3"/>wykształcenie wyższe, <text:s/></text:span></text:p>
            <text:p text:style-name="P15"><text:span text:style-name="T1">2) <text:s text:c="3"/>posiadanie obywatelstwa polskiego z zastrzeżeniem art.11 ust 2 i 3 <text:s/></text:span></text:p>
            <text:p text:style-name="P15"><text:span text:style-name="T1"><text:s text:c="8"/>ustawy z dnia 21 listopada 2008 roku o pracownikach samorządowych,</text:span></text:p>
            <text:p text:style-name="P15"><text:span text:style-name="T1">3) <text:s text:c="3"/>posiadanie pełnej zdolności do czynności prawnych oraz korzystanie </text:span></text:p>
            <text:p text:style-name="P15"><text:span text:style-name="T1"><text:s text:c="7"/>z pełni praw publicznych,</text:span></text:p>
            <text:p text:style-name="P15"><text:span text:style-name="T1">4) <text:s text:c="3"/>brak skazania prawomocnym wyrokiem sądu za umyślne przestępstwo </text:span></text:p>
            <text:p text:style-name="P15"><text:span text:style-name="T1"><text:s text:c="7"/>ścigane z oskarżenia publicznego lub umyślne przestępstwo skarbowe,</text:span></text:p>
            <text:p text:style-name="P15"><text:span text:style-name="T6"><text:s/></text:span></text:p>
            <text:p text:style-name="P15"><text:span text:style-name="T1">1) <text:s text:c="3"/>znajomość przepisów w zakresie finansów publicznych, rachunkowości </text:span></text:p>
            <text:p text:style-name="P15"><text:span text:style-name="T1"><text:s text:c="7"/>i sprawozdawczości budżetowej, znajomość przepisów ustawy </text:span></text:p>
            <text:p text:style-name="P15"><text:span text:style-name="T1"><text:s text:c="7"/>o pracownikach samorządowych, o systemie ubezpieczeń społecznych, </text:span></text:p>
            <text:p text:style-name="P15"><text:span text:style-name="T1"><text:s text:c="7"/>o podatku dochodowym od osób fizycznych, <text:s text:c="26"/></text:span></text:p>
            <text:p text:style-name="P15"><text:span text:style-name="T1">2) <text:s text:c="3"/>umiejętność pracy w zespole </text:span></text:p>
            <text:p text:style-name="P15"><text:span text:style-name="T1">3) <text:s text:c="3"/>umiejętność obsługi komputera</text:span></text:p>
            <text:p text:style-name="P15"><text:span text:style-name="T1">4) <text:s text:c="3"/>nieposzlakowana opinia</text:span>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20"><text:span text:style-name="T1">Zakres zadań wykonywanych <text:s text:c="14"/>na stanowisku</text:span></text:p>
          </table:table-cell>
          <table:table-cell table:style-name="Tabela1.A1" office:value-type="string">
            <text:list xml:id="list498620765476484147" text:style-name="WWNum9">
              <text:list-item>
                <text:p text:style-name="P29"><text:span text:style-name="T7">prowadzenie ewidencji księgowej syntetycznej i analitycznej dochodów i wydatków budżetowych oraz rachunku dochodów własnych <text:s/>jednostki budżetowej;</text:span></text:p>
              </text:list-item>
              <text:list-item>
                <text:p text:style-name="P30"><text:span text:style-name="T7">prowadzenie ewidencji księgowej środków trwałych i ich umorzeń oraz innych składników majątkowych jednostki budżetowej;</text:span></text:p>
              </text:list-item>
              <text:list-item>
                <text:p text:style-name="P3"><text:span text:style-name="T1">prowadzenie ewidencji wzajemnych rozliczeń między Gminą Miasto i jej jednostkami organizacyjnymi, a jednostką budżetową;</text:span></text:p>
              </text:list-item>
              <text:list-item>
                <text:p text:style-name="P3"><text:span text:style-name="T1">terminowe egzekwowanie należności i dochodzenie roszczeń spornych oraz terminowe regulowanie zobowiązań w zakresie prowadzonej ewidencji;</text:span></text:p>
              </text:list-item>
              <text:list-item>
                <text:p text:style-name="P3"><text:span text:style-name="T1">terminowe regulowanie rozliczeń z budżetem Miasta w zakresie prowadzonej ewidencji;</text:span></text:p>
              </text:list-item>
              <text:list-item>
                <text:p text:style-name="P3"><text:span text:style-name="T1">sporządzanie sprawozdań budżetowych, finansowych i statystycznych <text:s text:c="14"/>w zakresie danych objętych zakresem czynności;</text:span></text:p>
              </text:list-item>
              <text:list-item>
                <text:p text:style-name="P3"><text:span text:style-name="T1">opracowywanie planów finansowych wycinkowych, zbiorczych, okresowych i innych stosownie do potrzeb w zakresie jednostki budżetowej;</text:span></text:p>
              </text:list-item>
              <text:list-item>
                <text:p text:style-name="P3"><text:span text:style-name="T1">bieżący monitoring realizacji rocznego planu rzeczowo-finansowego oraz dokonywanie okresowych analiz niezbędnych do podejmowania bieżących decyzji w zakresie jednostki budżetowej;</text:span></text:p>
              </text:list-item>
              <text:list-item>
                <text:p text:style-name="P3"><text:span text:style-name="T1">przygotowywanie zarządzenia <text:s/>w sprawie przeprowadzenia bilansowej inwentaryzacji składników majątkowych jednostki budżetowej;</text:span></text:p>
              </text:list-item>
              <text:list-item>
                <text:p text:style-name="P3"><text:soft-page-break/><text:span text:style-name="T1">rozliczanie inwentaryzacji okresowych i kontrolnych majątku trwałego <text:s/>w zakresie prowadzonej ewidencji;</text:span></text:p>
              </text:list-item>
              <text:list-item>
                <text:p text:style-name="P3"><text:span text:style-name="T1">przeprowadzanie inwentaryzacji środków pieniężnych i rozrachunków <text:s text:c="11"/>w zakresie prowadzonej ewidencji oraz pozostałych aktywów i pasywów w drodze weryfikacji sald;</text:span></text:p>
              </text:list-item>
              <text:list-item>
                <text:p text:style-name="P4"><text:span text:style-name="T1">podpisywanie i wysyłanie w postaci elektronicznej dokumentów zgodnie z nadanymi uprawnieniami;</text:span></text:p>
              </text:list-item>
              <text:list-item>
                <text:p text:style-name="P4"><text:span text:style-name="T1">prowadzenie ewidencji operacji gospodarczych w zakresie budżetu <text:s text:c="9"/>(w tym m.in. ewidencja not odsetkowych, raportów kasowych, faktur sprzedażowych i zakupowych, itp. na budżecie);</text:span></text:p>
              </text:list-item>
              <text:list-item>
                <text:p text:style-name="P4"><text:span text:style-name="T1">sporządzanie ewidencji zakupów i sprzedaży towarów i usług zgodnie <text:s text:c="7"/>z obowiązującymi przepisami w zakresie podatku VAT;</text:span></text:p>
              </text:list-item>
              <text:list-item>
                <text:p text:style-name="P4"><text:span text:style-name="T1">prowadzenie rejestrów zakupów i sprzedaży w zakresie podatku VAT, sporządzanie miesięcznych deklaracji, terminowe ich przekazywanie do organu prowadzącego oraz dokonywanie rozliczeń z tego tytułu;</text:span></text:p>
              </text:list-item>
            </text:list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3"><text:span text:style-name="T1">Informacja o warunkach pracy na stanowisku</text:span></text:p>
          </table:table-cell>
          <table:table-cell table:style-name="Tabela1.A1" office:value-type="string">
            <text:p text:style-name="P13"><text:span text:style-name="T1">1) <text:s text:c="3"/>Pomieszczenia nie są dostępne dla osób z dysfunkcją narządów ruchu</text:span></text:p>
            <text:p text:style-name="P13"><text:span text:style-name="T1">2) <text:s text:c="3"/>Praca przy komputerze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Informacja o wskaźniku zatrudnienia osób niepełnosprawnych w Centrum Usług Wspólnych Gminy Miasto Tomaszów Mazowiecki <text:s text:c="20"/>w miesiącu poprzedzającym datę publikacji niniejszego ogłoszenia </text:span></text:p>
          </table:table-cell>
          <table:table-cell table:style-name="Tabela1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4"><text:span text:style-name="T1">Powyżej 6%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Wymagane dokumenty </text:span></text:p>
          </table:table-cell>
          <table:table-cell table:style-name="Tabela1.A1" office:value-type="string">
            <text:p text:style-name="P15"><text:span text:style-name="T1">List motywacyjny, życiorys (CV), kserokopie dokumentów poświadczające wykształcenie, kserokopie świadectw pracy (zaświadczenie pracodawcy <text:s text:c="20"/>o aktualnym zatrudnieniu), kserokopie dokumentów potwierdzających dodatkowe kwalifikacje, kserokopie zaświadczeń o ukończonych kursach, szkoleniach, oryginał kwestionariusza osobowego, oświadczenie, że kandydat nie był skazany prawomocnym wyrokiem sądu za umyślne przestępstwo ścigane z oskarżenia publicznego lub umyślne przestępstwo skarbowe (zaświadczenie dostarczone przed nawiązaniem stosunku pracy), oświadczenie o pełnej zdolności do czynności prawnych oraz korzystanie <text:s text:c="10"/>z pełni praw publicznych. </text:span></text:p>
            <text:p text:style-name="P15"><text:span text:style-name="T1">Złożone dokumenty aplikacyjne zawierające inne dane osobowe niż dopuszczone do przetwarzania przez przepisy prawa pracy, należy opatrzyć klauzulą: „Wyrażam zgodę na przetwarzanie danych osobowych zawartych w mojej ofercie pracy dla potrzeb niezbędnych do realizacji procesu rekrutacji zgodnie z Rozporządzeniem Parlamentu Europejskiego <text:s/>i Rady (UE) 2016/679 z dnia 27 kwietnia 2016r. w sprawie ochrony osób fizycznych w związku z przetwarzaniem danych osobowych i w sprawie swobodnego przepływu takich danych oraz uchylenia dyrektywy 95/46/WE (ogólne rozporządzenie <text:s text:c="15"/>o ochronie danych) <text:s/>Dz.U.UE.L.2016.119.1. oraz z ustawą z dnia 21.11.2008r. <text:s text:c="25"/>o </text:span><text:soft-page-break/><text:span text:style-name="T1">pracownikach samorządowych (Dz.U. z 2016r. poz. 902 ze zm.).</text:span></text:p>
            <text:p text:style-name="P15"><text:span text:style-name="T6"><text:s/></text:span><text:span text:style-name="T1"><text:s/>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Miejsce i termin składania dokumentów</text:span></text:p>
          </table:table-cell>
          <table:table-cell table:style-name="Tabela1.A1" office:value-type="string">
            <text:p text:style-name="P15"><text:span text:style-name="T1">Dokumenty należy złożyć w Kancelarii Centrum Usług Wspólnych Gminy Miasto Tomaszów Mazowiecki lub przesłać pocztą (liczy się data wpływu do CUW) na adres: Centrum Usług Wspólnych Gminy Miasto Tomaszów Mazowiecki, ul. Św. Antoniego 28, 97-200 Tomaszów Maz., w terminie do dnia </text:span><text:span text:style-name="T2">19.07.2020r</text:span><text:span text:style-name="T1">. </text:span></text:p>
            <text:p text:style-name="P15"><text:span text:style-name="T1">Wymagane dokumenty aplikacyjne z dopiskiem „Nabór na wolne stanowisko <text:s/>pracy, ogłoszenie nr 1/2020” należy złożyć w zaklejonej kopercie.</text:span>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3"><text:span text:style-name="T1">Informacje dodatkowe</text:span></text:p>
          </table:table-cell>
          <table:table-cell table:style-name="Tabela1.A1" office:value-type="string">
            <text:p text:style-name="P13"><text:span text:style-name="T1">W przypadku osoby podejmującej po raz pierwszy pracę na stanowisku urzędniczym, umowa o pracę zostanie zawarta na czas określony nie dłuższy niż 6 miesięcy z uwagi na konieczność odbycia przez pracownika służby przygotowawczej zgodnie z ustawą o pracownikach samorządowych.</text:span></text:p>
            <text:p text:style-name="P13"><text:span text:style-name="T1">Dokumenty aplikacyjne nie będą przyjmowane drogą elektroniczną.</text:span>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3"><text:span text:style-name="T8">Klauzula informacyjna <text:s text:c="14"/>o przetwarzaniu danych</text:span><text:span text:style-name="T10"> osobowych</text:span></text:p>
            <text:p text:style-name="P18"/>
          </table:table-cell>
          <table:table-cell table:style-name="Tabela1.A1" office:value-type="string">
            <text:p text:style-name="P6"><text:span text:style-name="T11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/text:span></text:p>
            <text:list xml:id="list8951817889273138113" text:style-name="WWNum4">
              <text:list-item>
                <text:p text:style-name="P7"><text:span text:style-name="T11">Administratorem Pani/Pana danych osobowych jest</text:span><text:span text:style-name="T12"> <text:s/>Centrum Usług Wspólnych Gminy Miasto Tomaszów Mazowiecki z siedzibą w Tomaszowie Mazowieckim przy ul. Św. Antoniego 28, 97-200 Tomaszów Mazowiecki.</text:span></text:p>
              </text:list-item>
              <text:list-item>
                <text:p text:style-name="P7"><text:span text:style-name="T11">Na mocy art. 37 ust. 1 lit. a) RODO Administrator wyznaczył Inspektora Ochrony Danych (IOD), który w jego imieniu nadzoruje sferę przetwarzania danych osobowych. Jeśli ma Pani/Pan pytania dotyczące sposobu i zakresu przetwarzania Pani/Pana danych osobowych w zakresie działania Administratora Danych, a także przysługujących Pani/Panu uprawnień, może się Pani/Pan skontaktować się z Inspektorem Ochrony Danych Osobowych pod adresem email: </text:span><text:a xlink:type="simple" xlink:href="mailto:anna.majewska@tomaszow-maz.pl" text:style-name="Internet_20_link" text:visited-style-name="Visited_20_Internet_20_Link"><text:span text:style-name="T13">anna.majewska@tomaszow-maz.pl</text:span></text:a></text:p>
              </text:list-item>
              <text:list-item>
                <text:p text:style-name="P7"><text:span text:style-name="T11">Cele oraz podstawy prawne przetwarzania danych osobowych.</text:span></text:p>
              </text:list-item>
            </text:list>
            <text:p text:style-name="P9"><text:span text:style-name="T11">Dane osobowe są przetwarzane w następujących celach oraz na następujących podstawach prawnych: </text:span></text:p>
            <text:list xml:id="list2757470839027911670" text:style-name="WWNum5">
              <text:list-item>
                <text:p text:style-name="P25"><text:span text:style-name="T11">w celu realizacji zadań statutowych, wypełniania obowiązków wynikających z przepisów prawa: m.in. prowadzenie rachunkowości zgodnie z obowiązującymi przepisami prawa; organizacja i prowadzenie obsługi bankowej i kasowej; prowadzenie sprawozdawczości budżetowej, finansowej i pozostałej wynikającej z ksiąg rachunkowych; prowadzenie obsługi płacowej jednostek organizacyjnych; prowadzenie obsługi Zakładowego Funduszu Świadczeń Socjalnych; prowadzenie rozliczeń z Urzędem Skarbowym i Zakładem Ubezpieczeń Społecznych, ewidencjonowanie danych o </text:span><text:soft-page-break/><text:span text:style-name="T11">wynagrodzeniach; dokonywanie wstępnej akceptacji dokumentów księgowych pod względem zgodności z przepisami ustawy o finansach publicznych, współpraca z kierownikami jednostek obsługiwanych w zakresie sporządzania sprawozdań finansowo –rzeczowych i statystycznych (art. 6 ust. 1 lit. c i e RODO);</text:span></text:p>
              </text:list-item>
              <text:list-item>
                <text:p text:style-name="P25"><text:span text:style-name="T11">w celu zawierania, realizacji umów z kontrahentami (art. 6 ust. 1 lit. b RODO); </text:span></text:p>
              </text:list-item>
              <text:list-item>
                <text:p text:style-name="P25"><text:span text:style-name="T11">dane mogą być przetwarzane również w innych celach, na podstawie wcześniej udzielonej zgody w zakresie i celu określonym w treści zgody (ART. 6 ust. 1 lit. a RODO). </text:span></text:p>
              </text:list-item>
            </text:list>
            <text:list xml:id="list5475317987441545288" text:style-name="WWNum6">
              <text:list-item>
                <text:p text:style-name="P28"><text:span text:style-name="T11">Odbiorcy danych </text:span></text:p>
              </text:list-item>
            </text:list>
            <text:p text:style-name="P24"><text:span text:style-name="T11">W szczególnych sytuacjach Administrator może udostępnić/powierzyć Państwa dane innym podmiotom. Podstawą powierzenia przetwarzania danych są odpowiednie umowy powierzenia przetwarzania danych zawarte np. w zakresie obsługi informatycznej. </text:span></text:p>
            <text:list xml:id="list42483483" text:continue-numbering="true" text:style-name="WWNum6">
              <text:list-item>
                <text:p text:style-name="P26"><text:span text:style-name="T11">Jak długo Pan/Pana dane będą przechowywane?</text:span></text:p>
              </text:list-item>
            </text:list>
            <text:p text:style-name="P24"><text:span text:style-name="T11">Pani/Pana dane osobowe będą przechowywane przez okres niezbędny do realizacji celu dla jakiego zostały zebrane, np.: </text:span></text:p>
            <text:list xml:id="list4068078727954788014" text:style-name="WWNum8">
              <text:list-item>
                <text:list>
                  <text:list-item>
                    <text:list>
                      <text:list-item>
                        <text:p text:style-name="P27"><text:span text:style-name="T11">Na potrzeby rachunkowości oraz ze względów podatkowych, będziemy je przetwarzać tak długo jak będziemy do tego zobligowani przepisem prawa. Na gruncie obecnych przepisów jest to okres 5 lat liczonych od końca roku kalendarzowego, w którym powstał obowiązek podatkowy;</text:span></text:p>
                      </text:list-item>
                      <text:list-item>
                        <text:p text:style-name="P27"><text:span text:style-name="T11">Jeżeli dane osobowe będą przetwarzane przez nas w celu dochodzenia roszczeń (w tym w postępowaniach sądowych) będziemy je mogli przetwarzać w tym celu przez okres przedawnienia roszczeń zgodnie z obowiązującymi przepisami</text:span></text:p>
                      </text:list-item>
                      <text:list-item>
                        <text:p text:style-name="P27"><text:span text:style-name="T11"><text:s/>nadto dane będą przechowywane zgodnie z terminami archiwizacji określonymi przez ustawy kompetencyjne lub ustawę z dnia 14 czerwca 1960 r. Kodeks postępowania administracyjnego (Dz.U. z 2017 r., poz. 1257) i ustawę z dnia 14 lipca 1983 r. o narodowym zasobie archiwalnym i archiwach (Dz.U. z 2018 r., poz. 217), w tym Rozporządzenie Prezesa Rady Ministrów z dnia 18 stycznia 2011 r. w sprawie instrukcji kancelaryjnej, jednolitych rzeczowych wykazów akt oraz instrukcji w sprawie organizacji i zakresu działania archiwów zakładowych.</text:span></text:p>
                      </text:list-item>
                    </text:list>
                  </text:list-item>
                </text:list>
              </text:list-item>
            </text:list>
            <text:list xml:id="list42505262" text:continue-list="list42483483" text:style-name="WWNum6">
              <text:list-item>
                <text:p text:style-name="P23"><text:span text:style-name="T11">W związku z przetwarzaniem Pani/Pana danych osobowych przysługują Pani/Panu, z wyjątkami zastrzeżonymi przepisami prawa, następujące uprawnienia:</text:span></text:p>
              </text:list-item>
            </text:list>
            <text:list xml:id="list163318139794152686" text:style-name="WWNum7">
              <text:list-item>
                <text:p text:style-name="P11"><text:bookmark-start text:name="_Hlk14283109"/><text:soft-page-break/><text:span text:style-name="T4">na podstawie art. 15 RODO prawo dostępu do danych osobowych Pani/Pana dotyczących, w tym prawo do uzyskania kopii danych;</text:span></text:p>
              </text:list-item>
              <text:list-item>
                <text:p text:style-name="P11"><text:span text:style-name="T4">na podstawie art. 16 RODO prawo do żądania sprostowania (poprawienia) danych osobowych;</text:span></text:p>
              </text:list-item>
              <text:list-item>
                <text:p text:style-name="P11"><text:span text:style-name="T4">prawo do usunięcia danych – przysługuje w ramach przesłanek i na warunkach określonych w art. 17 RODO, </text:span></text:p>
              </text:list-item>
              <text:list-item>
                <text:p text:style-name="P11"><text:span text:style-name="T4">prawo ograniczenia przetwarzania – przysługuje w ramach przesłanek i na warunkach określonych w art. 18 RODO,</text:span></text:p>
              </text:list-item>
              <text:list-item>
                <text:p text:style-name="P11"><text:span text:style-name="T4">prawo do przenoszenia danych osobowych – przysługuje w ramach przesłanek i na warunkach określonych w art. 20 RODO,</text:span></text:p>
              </text:list-item>
              <text:list-item>
                <text:p text:style-name="P11"><text:span text:style-name="T4">prawo wniesienia sprzeciwu wobec przetwarzania – przysługuje w ramach przesłanek i na warunkach określonych w art. 21 RODO,</text:span><text:bookmark-start text:name="_Hlk7376800"/></text:p>
              </text:list-item>
              <text:list-item>
                <text:p text:style-name="P11"><text:span text:style-name="T4">prawo wniesienia skargi do organu nadzorczego (Prezes Urzędu Ochrony Danych Osobowych), </text:span></text:p>
              </text:list-item>
              <text:list-item>
                <text:p text:style-name="P2"><text:bookmark-end text:name="_Hlk14283109"/><text:span text:style-name="T5">cofnięcia zgody na przetwarzanie danych osobowych (ale tylko w stosunku do danych osobowych które są przetwarzane na podstawie Pani/Pana zgody – ma Pan/Pani prawo w dowolnym momencie wycofać zgodę na przetwarzanie danych osobowych. Wycofanie zgody nie wpływa na zgodność z prawem przetwarzania, którego dokonano na podstawie zgody przed jej wycofaniem. Wycofanie zgody może zostać dokonane w takiej samej formie, w jakiej została udzielona zgoda)</text:span><text:bookmark-end text:name="_Hlk7376800"/><text:span text:style-name="T5">.</text:span></text:p>
              </text:list-item>
            </text:list>
            <text:p text:style-name="P10"><text:span text:style-name="T11">Z powyższych uprawnień można skorzystać w siedzibie Administratora, pisząc na adres ADO lub drogą elektroniczną kierując korespondencję na adres mailowy </text:span><text:a xlink:type="simple" xlink:href="mailto:anna.majewska@tomaszow-maz.pl" text:style-name="Internet_20_link" text:visited-style-name="Visited_20_Internet_20_Link">anna.majewska@tomaszow-maz.pl</text:a><text:a xlink:type="simple" xlink:href="mailto:anna.majewska@tomaszow-maz.pl" text:style-name="Internet_20_link" text:visited-style-name="Visited_20_Internet_20_Link"><text:line-break/></text:a></text:p>
            <text:list xml:id="list42494334" text:continue-list="list42505262" text:style-name="WWNum6">
              <text:list-item>
                <text:p text:style-name="P8"><text:span text:style-name="T11">W sytuacji, gdy przetwarzanie danych osobowych odbywa się na podstawie zgody osoby, której dane dotyczą, podanie przez Panią/Pana danych osobowych Administratorowi ma charakter dobrowolny.</text:span></text:p>
              </text:list-item>
              <text:list-item>
                <text:p text:style-name="P8"><text:span text:style-name="T11">Podanie przez Panią/Pana danych osobowych jest obowiązkowe w sytuacji gdy przesłankę przetwarzania danych osobowych stanowi przepis prawa lub zawarta między stronami umowa.</text:span></text:p>
              </text:list-item>
              <text:list-item>
                <text:p text:style-name="P8"><text:span text:style-name="T11">Pani/Pana dane będą przetwarzane w sposób zautomatyzowany i nie będą profilowane.</text:span></text:p>
              </text:list-item>
            </text:list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8"/>
            <text:p text:style-name="P13"><text:span text:style-name="T1">Data ogłoszenia </text:span><text:soft-page-break/><text:span text:style-name="T1">naboru</text:span></text:p>
          </table:table-cell>
          <table:table-cell table:style-name="Tabela1.A1" office:value-type="string">
            <text:p text:style-name="P16"/>
            <text:p text:style-name="P13"><text:span text:style-name="T2">09.07.2020r.</text:span></text:p>
            <text:p text:style-name="P16"><text:soft-page-break/></text:p>
          </table:table-cell>
        </table:table-row>
      </table:table>
      <text:p text:style-name="P1"/>
      <text:p text:style-name="Standard"/>
      <text:p text:style-name="P12"><text:span text:style-name="T1"><text:s text:c="104"/>Dyrektor Centrum Usług Wspólnych</text:span></text:p>
      <text:p text:style-name="P21"><text:span text:style-name="T1"><text:s text:c="12"/>Gminy Miasto Tomaszów Mazowiecki</text:span></text:p>
      <text:p text:style-name="P21"><text:span text:style-name="T1"><text:s text:c="27"/>Jolanta Skobel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8" style:display-name="ListLabel 8" style:family="text">
      <style:text-properties style:font-name-asian="Calibri1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3" style:num-suffix="." style:num-format="1" text:start-value="1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2.5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.mormus</meta:initial-creator>
    <dc:creator>ww </dc:creator>
    <meta:editing-cycles>52</meta:editing-cycles>
    <meta:print-date>2020-01-08T13:07:00</meta:print-date>
    <meta:creation-date>2018-02-01T12:40:00</meta:creation-date>
    <dc:date>2020-07-09T22:27:19.71</dc:date>
    <meta:editing-duration>PT16M23S</meta:editing-duration>
    <meta:generator>OpenOffice/4.1.1$Win32 OpenOffice.org_project/411m6$Build-9775</meta:generator>
    <meta:document-statistic meta:table-count="1" meta:image-count="0" meta:object-count="0" meta:page-count="6" meta:paragraph-count="90" meta:word-count="1536" meta:character-count="12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